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9D00000298DDF6A91E6E0C224C.png" manifest:media-type="image/png"/>
  <manifest:file-entry manifest:full-path="Pictures/100002010000049D000002988A5A3C4F477E6B28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Open Sans" svg:font-family="'Open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06cm" svg:stroke-color="#6aa84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595959" style:text-line-through-style="none" style:text-line-through-type="none" style:text-position="0% 100%" style:font-name="Arial" fo:font-size="40pt" fo:letter-spacing="normal" fo:font-style="normal" style:text-underline-style="none" fo:font-weight="bold" style:font-name-asian="Arial" style:font-size-asian="40pt" style:font-style-asian="normal" style:font-weight-asian="bold" style:font-name-complex="Arial" style:font-size-complex="4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Open Sans" fo:font-size="10pt" fo:letter-spacing="normal" fo:font-style="normal" style:text-underline-style="none" fo:font-weight="normal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Open Sans" fo:font-size="21pt" fo:letter-spacing="normal" fo:font-style="normal" style:text-underline-style="none" fo:font-weight="normal" style:font-name-asian="Open Sans" style:font-size-asian="21pt" style:font-style-asian="normal" style:font-weight-asian="normal" style:font-name-complex="Open Sans" style:font-size-complex="2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normal" style:text-underline-style="none" fo:font-weight="bold" style:font-name-asian="Arial" style:font-size-asian="30pt" style:font-style-asian="normal" style:font-weight-asian="bold" style:font-name-complex="Arial" style:font-size-complex="3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35pt" fo:letter-spacing="normal" fo:font-style="normal" style:text-underline-style="none" fo:font-weight="bold" style:font-name-asian="Arial" style:font-size-asian="35pt" style:font-style-asian="normal" style:font-weight-asian="bold" style:font-name-complex="Arial" style:font-size-complex="35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35pt" fo:letter-spacing="normal" fo:font-style="normal" style:text-underline-style="none" fo:font-weight="bold" style:font-name-asian="Calibri" style:font-size-asian="35pt" style:font-style-asian="normal" style:font-weight-asian="bold" style:font-name-complex="Calibri" style:font-size-complex="35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54;p13" draw:style-name="gr1" draw:text-style-name="P2" draw:layer="layout" svg:width="15.876cm" svg:height="3.675cm" svg:x="5.06cm" svg:y="5.268cm">
          <text:p text:style-name="P1"><text:span text:style-name="T1">TÍTU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;p13" draw:style-name="gr1" draw:text-style-name="P2" draw:layer="layout" svg:width="14.729cm" svg:height="1.367cm" svg:x="5.412cm" svg:y="9.056cm">
          <text:p text:style-name="P1"><text:span text:style-name="T2">Autores</text:span></text:p>
          <text:p text:style-name="P1"><text:span text:style-name="T3"/></text:p>
          <text:p text:style-name="P1"><text:span text:style-name="T2">Orientador(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;p:notes" draw:style-name="gr2" draw:layer="layout" svg:width="16.933cm" svg:height="9.524cm" svg:x="1.059cm" svg:y="1.905cm" draw:page-number="1" presentation:class="page"/>
          <draw:frame draw:name="Google Shape;52;p:notes" presentation:style-name="pr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_5f_AND_5f_BODY" presentation:presentation-page-layout-name="AL2T1">
        <draw:custom-shape draw:name="Google Shape;60;p14" draw:style-name="gr1" draw:text-style-name="P2" draw:layer="layout" svg:width="22.115cm" svg:height="7.806cm" svg:x="2.224cm" svg:y="2.264cm">
          <text:p text:style-name="P4"><text:span text:style-name="T4"><text:tab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;p14" draw:style-name="gr1" draw:text-style-name="P2" draw:layer="layout" svg:width="15.567cm" svg:height="1.35cm" svg:x="0.212cm" svg:y="0.394cm">
          <text:p text:style-name="P4"><text:span text:style-name="T5">1- Exemplo exemplo exemplo</text:span></text:p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;p14" draw:style-name="gr3" draw:text-style-name="P5" draw:layer="layout" svg:width="15.555cm" svg:height="0.018cm" draw:transform="rotate (-3.14159265358979) translate (15.554cm 1.74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63;p14" draw:style-name="gr4" draw:text-style-name="P2" draw:layer="layout" svg:width="23.837cm" svg:height="9.213cm" svg:x="0.821cm" svg:y="2.649cm">
          <text:p text:style-name="P4"><text:span text:style-name="T5">Exemplo exemplo exemplo Exemplo exemplo </text:span></text:p>
          <text:p text:style-name="P4"><text:span text:style-name="T5">Exemplo exemplo exemplo Exemplo exemplo </text:span></text:p>
          <text:p text:style-name="P4"><text:span text:style-name="T5">Exemplo exemplo exemplo Exemplo exemplo </text:span></text:p>
          <text:p text:style-name="P4"><text:span text:style-name="T5">Exemplo exemplo exemplo Exemplo exemplo Exemplo exemplo exemplo Exemplo exemplo Exemplo exemplo exemplo Exemplo exemplo </text:span></text:p>
          <text:p text:style-name="P4"><text:span text:style-name="T5">Exemplo exemplo exemplo Exemplo exemplo </text:span></text:p>
          <text:p text:style-name="P4"><text:span text:style-name="T7"/></text:p>
          <text:p text:style-name="P4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7;g5d9016f9b2_2_0:notes" draw:style-name="gr2" draw:layer="layout" svg:width="16.932cm" svg:height="9.524cm" svg:x="1.059cm" svg:y="1.905cm" draw:page-number="2" presentation:class="page"/>
          <draw:frame draw:name="Google Shape;58;g5d9016f9b2_2_0:notes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TITLE_5f_AND_5f_BODY" presentation:presentation-page-layout-name="AL2T1">
        <presentation:notes draw:style-name="dp2">
          <draw:page-thumbnail draw:name="Google Shape;65;g5d9835a05c_0_1:notes" draw:style-name="gr2" draw:layer="layout" svg:width="16.932cm" svg:height="9.524cm" svg:x="1.059cm" svg:y="1.905cm" draw:page-number="3" presentation:class="page"/>
          <draw:frame draw:name="Google Shape;66;g5d9835a05c_0_1:notes" presentation:style-name="pr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Open Sans" svg:font-family="'Open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2010000049D000002988A5A3C4F477E6B28.png" xlink:type="simple" xlink:show="embed" xlink:actuate="onLoad"/>
    <draw:fill-image draw:name="msFillBitmap_20_2" draw:display-name="msFillBitmap 2" xlink:href="Pictures/100002010000049D00000298DDF6A91E6E0C224C.png" xlink:type="simple" xlink:show="embed" xlink:actuate="onLoad"/>
    <draw:fill-image draw:name="msFillBitmap_20_3" draw:display-name="msFillBitmap 3" xlink:href="Pictures/100002010000049D00000298DDF6A91E6E0C224C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0"/>
    <meta:generator>LibreOfficeDev/6.0.5.2$Linux_X86_64 LibreOffice_project/</meta:generator>
  </office:meta>
</office:document-meta>
</file>